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5cm"/>
    </style:style>
    <style:style style:name="co2" style:family="table-column">
      <style:table-column-properties fo:break-before="auto" style:column-width="3.916cm"/>
    </style:style>
    <style:style style:name="co3" style:family="table-column">
      <style:table-column-properties fo:break-before="auto" style:column-width="4.002cm"/>
    </style:style>
    <style:style style:name="co4" style:family="table-column">
      <style:table-column-properties fo:break-before="auto" style:column-width="3.154cm"/>
    </style:style>
    <style:style style:name="co5" style:family="table-column">
      <style:table-column-properties fo:break-before="auto" style:column-width="2.35cm"/>
    </style:style>
    <style:style style:name="co6" style:family="table-column">
      <style:table-column-properties fo:break-before="auto" style:column-width="2.263cm"/>
    </style:style>
    <style:style style:name="co7" style:family="table-column">
      <style:table-column-properties fo:break-before="auto" style:column-width="2.166cm"/>
    </style:style>
    <style:style style:name="ro1" style:family="table-row">
      <style:table-row-properties style:row-height="0.517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432cm" fo:break-before="auto" style:use-optimal-row-height="true"/>
    </style:style>
    <style:style style:name="ro4" style:family="table-row">
      <style:table-row-properties style:row-height="0.466cm" fo:break-before="auto" style:use-optimal-row-height="false"/>
    </style:style>
    <style:style style:name="ta1" style:family="table" style:master-page-name="PageStyle_5f_Tabelle">
      <style:table-properties table:display="true" style:writing-mode="lr-tb"/>
    </style:style>
    <number:number-style style:name="N60">
      <number:scientific-number number:decimal-places="2" number:min-integer-digits="1" number:min-exponent-digits="3"/>
    </number:number-style>
    <number:number-style style:name="N10060" number:language="de" number:country="DE">
      <number:scientific-number number:decimal-places="2" number:min-integer-digits="1" number:min-exponent-digits="3"/>
    </number:number-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5"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60">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60">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22" style:family="table-cell" style:parent-style-name="Default" style:data-style-name="N6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data-style-name="N122">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10060">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justify" fo:margin-left="0cm" style:writing-mode="page"/>
    </style:style>
    <style:style style:name="ce2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justify" fo:margin-left="0cm" style:writing-mode="page"/>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justify" fo:margin-left="0cm" style:writing-mode="page"/>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justify" fo:margin-left="0cm" style:writing-mode="page"/>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justify"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ole-draw-aspect="1"/>
    </style:style>
    <style:style style:name="ta_extref" style:family="table">
      <style:table-properties table:display="false"/>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ff0000"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5"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6"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8" style:family="text">
      <style:text-properties style:use-window-font-color="true" style:text-outline="false" style:text-line-through-style="none" style:text-position="33% 58%"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9"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Tabelle"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52" table:default-cell-style-name="ce10"/>
        <table:table-column table:style-name="co7" table:number-columns-repeated="767" table:default-cell-style-name="Default"/>
        <table:table-row table:style-name="ro1">
          <table:table-cell table:style-name="ce1" office:value-type="string" table:number-columns-spanned="6" table:number-rows-spanned="1">
            <text:p>Berechnung des gewichteten Mittelwertes einer Messgröße</text:p>
          </table:table-cell>
          <table:covered-table-cell table:style-name="ce1"/>
          <table:covered-table-cell table:style-name="ce1"/>
          <table:covered-table-cell table:style-name="ce1"/>
          <table:covered-table-cell table:style-name="ce1"/>
          <table:covered-table-cell/>
          <table:table-cell>
            <draw:frame table:end-cell-address="Tabelle.N31" table:end-x="0.523cm" table:end-y="0.351cm" draw:z-index="0" draw:name="Chart 1" draw:style-name="gr1" svg:width="15.936cm" svg:height="13.975cm" svg:x="0.369cm" svg:y="0cm">
              <draw:object draw:notify-on-update-of-ranges="Tabelle.A15:Tabelle.A15 Tabelle.C15:Tabelle.C15 Tabelle.C16:Tabelle.C16 Tabelle.C16:Tabelle.C16 Tabelle.B2:Tabelle.B2 Tabelle.B3:Tabelle.B12 Tabelle.C3:Tabelle.C12 Tabelle.C3:Tabelle.C12" xlink:href="./Object 1" xlink:type="simple" xlink:show="embed" xlink:actuate="onLoad"/>
              <draw:image xlink:href="./ObjectReplacements/Object 1" xlink:type="simple" xlink:show="embed" xlink:actuate="onLoad"/>
            </draw:frame>
          </table:table-cell>
          <table:table-cell table:number-columns-repeated="1017"/>
        </table:table-row>
        <table:table-row table:style-name="ro2">
          <table:table-cell table:style-name="ce2" office:value-type="string">
            <text:p>Index j</text:p>
          </table:table-cell>
          <table:table-cell table:style-name="ce11" office:value-type="string">
            <text:p>Messwerte x<text:span text:style-name="T6">j</text:span></text:p>
          </table:table-cell>
          <table:table-cell table:style-name="ce11" office:value-type="string">
            <text:p>Messunsicherheiten u<text:span text:style-name="T6">j</text:span></text:p>
          </table:table-cell>
          <table:table-cell table:style-name="ce11" office:value-type="string">
            <text:p>Gewicht w<text:span text:style-name="T6">j</text:span><text:span text:style-name="T7"> = u</text:span><text:span text:style-name="T6">j</text:span><text:span text:style-name="T8">-2</text:span></text:p>
          </table:table-cell>
          <table:table-cell table:style-name="ce11" office:value-type="string" table:number-columns-spanned="2" table:number-rows-spanned="1">
            <text:p>w<text:span text:style-name="T6">j</text:span><text:span text:style-name="T7">·x</text:span><text:span text:style-name="T6">j</text:span></text:p>
          </table:table-cell>
          <table:covered-table-cell/>
          <table:table-cell table:number-columns-repeated="1018"/>
        </table:table-row>
        <table:table-row table:style-name="ro3">
          <table:table-cell table:style-name="ce3" office:value-type="float" office:value="1">
            <text:p>1</text:p>
          </table:table-cell>
          <table:table-cell table:style-name="ce12" office:value-type="float" office:value="142000000000">
            <text:p>1,42E+011</text:p>
          </table:table-cell>
          <table:table-cell table:style-name="ce19" office:value-type="float" office:value="13000000000">
            <text:p>1,30E+010</text:p>
          </table:table-cell>
          <table:table-cell table:style-name="ce24" table:formula="of:=IF([.B3]&lt;&gt;&quot;&quot;;1/[.C3]^2;&quot;&quot;)" office:value-type="float" office:value="5.91715976331361E-021">
            <text:p>5,92E-021</text:p>
          </table:table-cell>
          <table:table-cell table:style-name="ce24" table:formula="of:=IF([.B3]&lt;&gt;&quot;&quot;;[.B3]*[.D3];&quot;&quot;)" office:value-type="float" office:value="0.000000000840236686390533" table:number-columns-spanned="2" table:number-rows-spanned="1">
            <text:p>8,40E-010</text:p>
          </table:table-cell>
          <table:covered-table-cell/>
          <table:table-cell table:number-columns-repeated="1018"/>
        </table:table-row>
        <table:table-row table:style-name="ro3">
          <table:table-cell table:style-name="ce3" table:formula="of:=[.A3]+1" office:value-type="float" office:value="2">
            <text:p>2</text:p>
          </table:table-cell>
          <table:table-cell table:style-name="ce12" office:value-type="float" office:value="139000000000">
            <text:p>1,39E+011</text:p>
          </table:table-cell>
          <table:table-cell table:style-name="ce19" office:value-type="float" office:value="13000000000">
            <text:p>1,30E+010</text:p>
          </table:table-cell>
          <table:table-cell table:style-name="ce24" table:formula="of:=IF([.B4]&lt;&gt;&quot;&quot;;1/[.C4]^2;&quot;&quot;)" office:value-type="float" office:value="5.91715976331361E-021">
            <text:p>5,92E-021</text:p>
          </table:table-cell>
          <table:table-cell table:style-name="ce24" table:formula="of:=IF([.B4]&lt;&gt;&quot;&quot;;[.B4]*[.D4];&quot;&quot;)" office:value-type="float" office:value="0.000000000822485207100592" table:number-columns-spanned="2" table:number-rows-spanned="1">
            <text:p>8,22E-010</text:p>
          </table:table-cell>
          <table:covered-table-cell/>
          <table:table-cell table:number-columns-repeated="1018"/>
        </table:table-row>
        <table:table-row table:style-name="ro3">
          <table:table-cell table:style-name="ce3" table:formula="of:=[.A4]+1" office:value-type="float" office:value="3">
            <text:p>3</text:p>
          </table:table-cell>
          <table:table-cell table:style-name="ce12" office:value-type="float" office:value="139000000000">
            <text:p>1,39E+011</text:p>
          </table:table-cell>
          <table:table-cell table:style-name="ce19" office:value-type="float" office:value="13000000000">
            <text:p>1,30E+010</text:p>
          </table:table-cell>
          <table:table-cell table:style-name="ce24" table:formula="of:=IF([.B5]&lt;&gt;&quot;&quot;;1/[.C5]^2;&quot;&quot;)" office:value-type="float" office:value="5.91715976331361E-021">
            <text:p>5,92E-021</text:p>
          </table:table-cell>
          <table:table-cell table:style-name="ce24" table:formula="of:=IF([.B5]&lt;&gt;&quot;&quot;;[.B5]*[.D5];&quot;&quot;)" office:value-type="float" office:value="0.000000000822485207100592" table:number-columns-spanned="2" table:number-rows-spanned="1">
            <text:p>8,22E-010</text:p>
          </table:table-cell>
          <table:covered-table-cell/>
          <table:table-cell table:number-columns-repeated="1018"/>
        </table:table-row>
        <table:table-row table:style-name="ro3">
          <table:table-cell table:style-name="ce3" table:formula="of:=[.A5]+1" office:value-type="float" office:value="4">
            <text:p>4</text:p>
          </table:table-cell>
          <table:table-cell table:style-name="ce12" office:value-type="float" office:value="147000000000">
            <text:p>1,47E+011</text:p>
          </table:table-cell>
          <table:table-cell table:style-name="ce19" office:value-type="float" office:value="27000000000">
            <text:p>2,70E+010</text:p>
          </table:table-cell>
          <table:table-cell table:style-name="ce24" table:formula="of:=IF([.B6]&lt;&gt;&quot;&quot;;1/[.C6]^2;&quot;&quot;)" office:value-type="float" office:value="1.37174211248285E-021">
            <text:p>1,37E-021</text:p>
          </table:table-cell>
          <table:table-cell table:style-name="ce24" table:formula="of:=IF([.B6]&lt;&gt;&quot;&quot;;[.B6]*[.D6];&quot;&quot;)" office:value-type="float" office:value="0.000000000201646090534979" table:number-columns-spanned="2" table:number-rows-spanned="1">
            <text:p>2,02E-010</text:p>
          </table:table-cell>
          <table:covered-table-cell/>
          <table:table-cell table:number-columns-repeated="1018"/>
        </table:table-row>
        <table:table-row table:style-name="ro3">
          <table:table-cell table:style-name="ce3" table:formula="of:=[.A6]+1" office:value-type="float" office:value="5">
            <text:p>5</text:p>
          </table:table-cell>
          <table:table-cell table:style-name="ce12" office:value-type="float" office:value="147000000000">
            <text:p>1,47E+011</text:p>
          </table:table-cell>
          <table:table-cell table:style-name="ce19" office:value-type="float" office:value="16000000000">
            <text:p>1,60E+010</text:p>
          </table:table-cell>
          <table:table-cell table:style-name="ce24" table:formula="of:=IF([.B7]&lt;&gt;&quot;&quot;;1/[.C7]^2;&quot;&quot;)" office:value-type="float" office:value="3.90625E-021">
            <text:p>3,91E-021</text:p>
          </table:table-cell>
          <table:table-cell table:style-name="ce24" table:formula="of:=IF([.B7]&lt;&gt;&quot;&quot;;[.B7]*[.D7];&quot;&quot;)" office:value-type="float" office:value="0.00000000057421875" table:number-columns-spanned="2" table:number-rows-spanned="1">
            <text:p>5,74E-010</text:p>
          </table:table-cell>
          <table:covered-table-cell/>
          <table:table-cell table:number-columns-repeated="1018"/>
        </table:table-row>
        <table:table-row table:style-name="ro3">
          <table:table-cell table:style-name="ce3" table:formula="of:=[.A7]+1" office:value-type="float" office:value="6">
            <text:p>6</text:p>
          </table:table-cell>
          <table:table-cell table:style-name="ce12" office:value-type="float" office:value="141000000000">
            <text:p>1,41E+011</text:p>
          </table:table-cell>
          <table:table-cell table:style-name="ce19" office:value-type="float" office:value="17000000000">
            <text:p>1,70E+010</text:p>
          </table:table-cell>
          <table:table-cell table:style-name="ce24" table:formula="of:=IF([.B8]&lt;&gt;&quot;&quot;;1/[.C8]^2;&quot;&quot;)" office:value-type="float" office:value="3.46020761245675E-021">
            <text:p>3,46E-021</text:p>
          </table:table-cell>
          <table:table-cell table:style-name="ce24" table:formula="of:=IF([.B8]&lt;&gt;&quot;&quot;;[.B8]*[.D8];&quot;&quot;)" office:value-type="float" office:value="0.000000000487889273356401" table:number-columns-spanned="2" table:number-rows-spanned="1">
            <text:p>4,88E-010</text:p>
          </table:table-cell>
          <table:covered-table-cell/>
          <table:table-cell table:number-columns-repeated="1018"/>
        </table:table-row>
        <table:table-row table:style-name="ro3">
          <table:table-cell table:style-name="ce3" table:formula="of:=[.A8]+1" office:value-type="float" office:value="7">
            <text:p>7</text:p>
          </table:table-cell>
          <table:table-cell table:style-name="ce12" office:value-type="float" office:value="158000000000">
            <text:p>1,58E+011</text:p>
          </table:table-cell>
          <table:table-cell table:style-name="ce19" office:value-type="float" office:value="14000000000">
            <text:p>1,40E+010</text:p>
          </table:table-cell>
          <table:table-cell table:style-name="ce24" table:formula="of:=IF([.B9]&lt;&gt;&quot;&quot;;1/[.C9]^2;&quot;&quot;)" office:value-type="float" office:value="5.10204081632653E-021">
            <text:p>5,10E-021</text:p>
          </table:table-cell>
          <table:table-cell table:style-name="ce24" table:formula="of:=IF([.B9]&lt;&gt;&quot;&quot;;[.B9]*[.D9];&quot;&quot;)" office:value-type="float" office:value="0.000000000806122448979592" table:number-columns-spanned="2" table:number-rows-spanned="1">
            <text:p>8,06E-010</text:p>
          </table:table-cell>
          <table:covered-table-cell/>
          <table:table-cell table:number-columns-repeated="1018"/>
        </table:table-row>
        <table:table-row table:style-name="ro3">
          <table:table-cell table:style-name="ce3" table:formula="of:=[.A9]+1" office:value-type="float" office:value="8">
            <text:p>8</text:p>
          </table:table-cell>
          <table:table-cell table:style-name="ce12"/>
          <table:table-cell table:style-name="ce19"/>
          <table:table-cell table:style-name="ce24" table:formula="of:=IF([.B10]&lt;&gt;&quot;&quot;;1/[.C10]^2;&quot;&quot;)">
            <text:p/>
          </table:table-cell>
          <table:table-cell table:style-name="ce24" table:formula="of:=IF([.B10]&lt;&gt;&quot;&quot;;[.B10]*[.D10];&quot;&quot;)" table:number-columns-spanned="2" table:number-rows-spanned="1">
            <text:p/>
          </table:table-cell>
          <table:covered-table-cell/>
          <table:table-cell table:number-columns-repeated="1018"/>
        </table:table-row>
        <table:table-row table:style-name="ro3">
          <table:table-cell table:style-name="ce3" table:formula="of:=[.A10]+1" office:value-type="float" office:value="9">
            <text:p>9</text:p>
          </table:table-cell>
          <table:table-cell table:style-name="ce12"/>
          <table:table-cell table:style-name="ce19"/>
          <table:table-cell table:style-name="ce24" table:formula="of:=IF([.B11]&lt;&gt;&quot;&quot;;1/[.C11]^2;&quot;&quot;)">
            <text:p/>
          </table:table-cell>
          <table:table-cell table:style-name="ce24" table:formula="of:=IF([.B11]&lt;&gt;&quot;&quot;;[.B11]*[.D11];&quot;&quot;)" table:number-columns-spanned="2" table:number-rows-spanned="1">
            <text:p/>
          </table:table-cell>
          <table:covered-table-cell/>
          <table:table-cell table:number-columns-repeated="1018"/>
        </table:table-row>
        <table:table-row table:style-name="ro3">
          <table:table-cell table:style-name="ce3" table:formula="of:=[.A11]+1" office:value-type="float" office:value="10">
            <text:p>10</text:p>
          </table:table-cell>
          <table:table-cell table:style-name="ce12"/>
          <table:table-cell table:style-name="ce19"/>
          <table:table-cell table:style-name="ce24" table:formula="of:=IF([.B12]&lt;&gt;&quot;&quot;;1/[.C12]^2;&quot;&quot;)">
            <text:p/>
          </table:table-cell>
          <table:table-cell table:style-name="ce24" table:formula="of:=IF([.B12]&lt;&gt;&quot;&quot;;[.B12]*[.D12];&quot;&quot;)" table:number-columns-spanned="2" table:number-rows-spanned="1">
            <text:p/>
          </table:table-cell>
          <table:covered-table-cell/>
          <table:table-cell table:number-columns-repeated="1018"/>
        </table:table-row>
        <table:table-row table:style-name="ro2">
          <table:table-cell table:style-name="ce4" office:value-type="string" table:number-columns-spanned="2" table:number-rows-spanned="1">
            <text:p>∑w<text:span text:style-name="T1">j</text:span><text:span text:style-name="T2">∙x</text:span><text:span text:style-name="T1">j</text:span><text:span text:style-name="T2"> =</text:span></text:p>
          </table:table-cell>
          <table:covered-table-cell table:style-name="ce13"/>
          <table:table-cell table:style-name="ce20" table:formula="of:=SUM([.E3:.E12])" office:value-type="float" office:value="0.00000000455508366346269">
            <text:p>0</text:p>
          </table:table-cell>
          <table:table-cell table:style-name="ce25" office:value-type="string" table:number-columns-spanned="3" table:number-rows-spanned="5">
            <text:p>Formeln:</text:p>
            <text:p><text:span text:style-name="T2">Gewicht w</text:span><text:span text:style-name="T1">j</text:span><text:span text:style-name="T2"> = u</text:span><text:span text:style-name="T1">j</text:span><text:span text:style-name="T9">-2</text:span></text:p>
            <text:p><text:span text:style-name="T2">gewichtetes Mittel x</text:span><text:span text:style-name="T1">g</text:span><text:span text:style-name="T2"> = ∑(w</text:span><text:span text:style-name="T1">j</text:span><text:span text:style-name="T2">∙x</text:span><text:span text:style-name="T1">j</text:span><text:span text:style-name="T2">)/∑w</text:span><text:span text:style-name="T1">j</text:span></text:p>
            <text:p><text:span text:style-name="T2">Unsicherheit u</text:span><text:span text:style-name="T1">g</text:span><text:span text:style-name="T2"> = (∑w</text:span><text:span text:style-name="T1">j</text:span><text:span text:style-name="T2">)</text:span><text:span text:style-name="T9">-1/2</text:span></text:p>
          </table:table-cell>
          <table:covered-table-cell table:style-name="ce28"/>
          <table:covered-table-cell/>
          <table:table-cell table:number-columns-repeated="1018"/>
        </table:table-row>
        <table:table-row table:style-name="ro2">
          <table:table-cell table:style-name="ce4" office:value-type="string" table:number-columns-spanned="2" table:number-rows-spanned="1">
            <text:p>∑w<text:span text:style-name="T1">j</text:span><text:span text:style-name="T2"> =</text:span></text:p>
          </table:table-cell>
          <table:covered-table-cell table:style-name="ce13"/>
          <table:table-cell table:style-name="ce21" table:formula="of:=SUM([.D3:.D12])" office:value-type="float" office:value="3.1591719831207E-020">
            <text:p>0</text:p>
          </table:table-cell>
          <table:covered-table-cell table:style-name="ce26"/>
          <table:covered-table-cell table:style-name="ce29"/>
          <table:covered-table-cell/>
          <table:table-cell table:number-columns-repeated="1018"/>
        </table:table-row>
        <table:table-row table:style-name="ro2">
          <table:table-cell table:style-name="ce5" office:value-type="string" table:number-columns-spanned="2" table:number-rows-spanned="1">
            <text:p>gewichteter Mittelwert x<text:span text:style-name="T3">g</text:span><text:span text:style-name="T4"> =</text:span></text:p>
          </table:table-cell>
          <table:covered-table-cell table:style-name="ce14"/>
          <table:table-cell table:style-name="ce22" table:formula="of:=[.C13]/[.C14]" office:value-type="float" office:value="144185998350.21">
            <text:p>1,44E+011</text:p>
          </table:table-cell>
          <table:covered-table-cell table:style-name="ce26"/>
          <table:covered-table-cell table:style-name="ce29"/>
          <table:covered-table-cell/>
          <table:table-cell table:number-columns-repeated="1018"/>
        </table:table-row>
        <table:table-row table:style-name="ro2">
          <table:table-cell table:style-name="ce5" office:value-type="string" table:number-columns-spanned="2" table:number-rows-spanned="1">
            <text:p>Unsicherheit u<text:span text:style-name="T3">g</text:span><text:span text:style-name="T4"> =</text:span></text:p>
          </table:table-cell>
          <table:covered-table-cell table:style-name="ce14"/>
          <table:table-cell table:style-name="ce22" table:formula="of:=1/SQRT([.C14])" office:value-type="float" office:value="5626176668.31039">
            <text:p>5,63E+009</text:p>
          </table:table-cell>
          <table:covered-table-cell table:style-name="ce26"/>
          <table:covered-table-cell table:style-name="ce29"/>
          <table:covered-table-cell/>
          <table:table-cell table:number-columns-repeated="1018"/>
        </table:table-row>
        <table:table-row table:style-name="ro2">
          <table:table-cell table:style-name="ce6" office:value-type="string" table:number-columns-spanned="2" table:number-rows-spanned="1">
            <text:p>relative Unsicherheit x<text:span text:style-name="T3">g</text:span><text:span text:style-name="T4">/u</text:span><text:span text:style-name="T3">g</text:span><text:span text:style-name="T4"> =</text:span></text:p>
          </table:table-cell>
          <table:covered-table-cell table:style-name="ce15"/>
          <table:table-cell table:style-name="ce23" table:formula="of:=[.C16]/[.C15]" office:value-type="percentage" office:value="0.0390202705719394">
            <text:p>3,9%</text:p>
          </table:table-cell>
          <table:covered-table-cell table:style-name="ce27"/>
          <table:covered-table-cell table:style-name="ce30"/>
          <table:covered-table-cell/>
          <table:table-cell table:number-columns-repeated="1018"/>
        </table:table-row>
        <table:table-row table:style-name="ro4">
          <table:table-cell table:style-name="ce7" office:value-type="string" table:number-columns-spanned="6" table:number-rows-spanned="14">
            <text:p>Hinweise:</text:p>
            <text:p><text:span text:style-name="T2">Diese Tabelle gestattet die Berechnung des gewichteten Mittelwertes x</text:span><text:span text:style-name="T1">g</text:span><text:span text:style-name="T2"> und seiner resultierenden Unsicherheit u</text:span><text:span text:style-name="T1">g</text:span><text:span text:style-name="T2"> aus bis zu 10 unterschiedlichen Messwerten x</text:span><text:span text:style-name="T1">j</text:span><text:span text:style-name="T2"> mit i.a. voneinander verschiedenen Messunsicherheiten u</text:span><text:span text:style-name="T1">j</text:span><text:span text:style-name="T2">. Die einzelnen Messwerte und ihre zugehörigen Unsicherheiten tragen Sie bitte in die Felder mit blauer Schrift ein, leere Zellen werden bei Berechnungen nicht berücksichtigt. Die Ergebnisse werden in roter Schrift angezeigt.</text:span></text:p>
            <text:p><text:span text:style-name="T2">Die grafische Darstellung dient der Veranschaulichung der Messergebnisse: Beachten Sie, dass zur Bildung eines gewichteten Mittelwerts unbedingt </text:span><text:span text:style-name="T5">alle Unsicherheitsintervalle miteinander überlappen</text:span><text:span text:style-name="T2"> müssen! Sollte das für einzelne Messwerte nicht der Fall sein, so müssen diese aus der Berechnung herausgenommen werden (durch Löschen der Zellinhalte).</text:span></text:p>
            <text:p><text:span text:style-name="T2">(Für die Anregung zu diesem Hilfsmittel danken wir Herrn Carlo Barth.) </text:span></text:p>
          </table:table-cell>
          <table:covered-table-cell table:style-name="ce16"/>
          <table:covered-table-cell table:style-name="ce16"/>
          <table:covered-table-cell table:style-name="ce16"/>
          <table:covered-table-cell table:style-name="ce31"/>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8"/>
          <table:covered-table-cell table:style-name="ce17"/>
          <table:covered-table-cell table:style-name="ce17"/>
          <table:covered-table-cell table:style-name="ce17"/>
          <table:covered-table-cell table:style-name="ce32"/>
          <table:covered-table-cell/>
          <table:table-cell table:number-columns-repeated="1018"/>
        </table:table-row>
        <table:table-row table:style-name="ro3">
          <table:covered-table-cell table:style-name="ce9"/>
          <table:covered-table-cell table:style-name="ce18"/>
          <table:covered-table-cell table:style-name="ce18"/>
          <table:covered-table-cell table:style-name="ce18"/>
          <table:covered-table-cell table:style-name="ce33"/>
          <table:covered-table-cell/>
          <table:table-cell table:number-columns-repeated="1018"/>
        </table:table-row>
        <table:table-row table:style-name="ro3" table:number-rows-repeated="6550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3" number:min-integer-digits="1"/>
    </number:number-style>
    <number:number-style style:name="N120">
      <number:number number:decimal-places="7" number:min-integer-digits="1"/>
    </number:number-style>
    <number:number-style style:name="N121">
      <number:number number:decimal-places="8" number:min-integer-digits="1"/>
    </number:number-style>
    <number:percentage-style style:name="N122">
      <number:number number:decimal-places="1" number:min-integer-digits="1"/>
      <number:text>%</number:text>
    </number:percentag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6cm" fo:margin-bottom="2.6cm" fo:margin-left="2cm" fo:margin-right="2cm"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4">04.12.2009</text:date>, <text:time>12:27:31</text:time></text:p>
        </style:region-right>
      </style:header>
      <style:header-left style:display="false"/>
      <style:footer>
        <text:p>Seite <text:page-number>1</text:page-number> / <text:page-count>99</text:page-count></text:p>
      </style:footer>
      <style:footer-left style:display="false"/>
    </style:master-page>
    <style:master-page style:name="PageStyle_5f_Tabelle" style:display-name="PageStyle_Tabell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4T11:53:54</meta:creation-date>
    <dc:date>2009-12-04T12:27:31.46</dc:date>
    <meta:print-date>2009-12-04T11:52:41</meta:print-date>
    <meta:generator>OpenOffice.org/3.1$Win32 OpenOffice.org_project/310m11$Build-9399</meta:generator>
    <meta:editing-duration>PT00H15M50S</meta:editing-duration>
    <meta:editing-cycles>1</meta:editing-cycles>
    <meta:document-statistic meta:table-count="1" meta:cell-count="6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60">
      <number:scientific-number number:decimal-places="2" number:min-integer-digits="1" number:min-exponent-digits="3"/>
    </number:number-style>
    <style:style style:name="ch1" style:family="chart">
      <style:graphic-properties draw:stroke="solid"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chart:auto-size="true" chart:error-upper-indicator="true" chart:error-lower-indicator="true" chart:error-category="cell-range"/>
    </style:style>
    <style:style style:name="ch3" style:family="chart" style:data-style-name="N0">
      <style:chart-properties chart:display-label="false" chart:tick-marks-major-inner="false" chart:tick-marks-major-outer="false" chart:tick-marks-minor-inner="false" chart:tick-marks-minor-outer="false" chart:logarithmic="false" chart:origin="1" chart:text-overlap="false" chart:reverse-direction="false" text:line-break="false" chart:visible="true" chart:axis-position="start"/>
      <style:graphic-properties draw:stroke="solid" svg:stroke-width="0cm" svg:stroke-color="#000000" svg:stroke-opacity="100%"/>
      <style:text-properties fo:font-size="8pt" style:font-size-asian="8pt" style:font-size-complex="8pt"/>
    </style:style>
    <style:style style:name="ch4" style:family="chart">
      <style:chart-properties chart:auto-position="true" style:rotation-angle="0" style:direction="ltr"/>
      <style:text-properties fo:color="#000000" style:text-outline="false" style:text-line-through-style="none" fo:font-family="Arial" fo:font-size="11.75pt" fo:font-style="normal" fo:text-shadow="none" style:text-underline-style="none" fo:font-weight="bold" style:font-size-asian="11.75pt" style:font-style-asian="normal" style:font-weight-asian="bold" style:font-family-complex="Arial" style:font-size-complex="11.75pt" style:font-style-complex="normal" style:font-weight-complex="bold"/>
    </style:style>
    <style:style style:name="ch5" style:family="chart" style:data-style-name="N60">
      <style:chart-properties chart:display-label="true" chart:tick-marks-major-inner="false" chart:tick-marks-major-outer="true" chart:tick-marks-minor-inner="false" chart:tick-marks-minor-outer="false" chart:logarithmic="false" chart:minimum="0" chart:gap-width="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Arial" fo:font-size="11.75pt" fo:font-style="normal" fo:text-shadow="none" style:text-underline-style="none" fo:font-weight="normal" style:font-size-asian="11.75pt" style:font-style-asian="normal" style:font-weight-asian="normal" style:font-family-complex="Arial" style:font-size-complex="11.75pt" style:font-style-complex="normal" style:font-weight-complex="normal"/>
    </style:style>
    <style:style style:name="ch6" style:family="chart">
      <style:chart-properties chart:auto-position="true" style:rotation-angle="90" style:direction="ltr"/>
      <style:text-properties fo:color="#000000" style:text-outline="false" style:text-line-through-style="none" fo:font-family="Arial" fo:font-size="11.75pt" fo:font-style="normal" fo:text-shadow="none" style:text-underline-style="none" fo:font-weight="bold" style:font-size-asian="11.75pt" style:font-style-asian="normal" style:font-weight-asian="bold" style:font-family-complex="Arial" style:font-size-complex="11.75pt" style:font-style-complex="normal" style:font-weight-complex="bold"/>
    </style:style>
    <style:style style:name="ch7" style:family="chart">
      <style:chart-properties chart:error-upper-indicator="true" chart:error-lower-indicator="true" chart:error-category="cell-range" chart:error-upper-range="Tabelle.C16:Tabelle.C16" chart:error-lower-range="Tabelle.C16:Tabelle.C16"/>
      <style:graphic-properties draw:stroke="solid" svg:stroke-width="0.035cm" svg:stroke-color="#000000" svg:stroke-opacity="100%" draw:fill="solid" draw:fill-color="#ff0000" draw:opacity="100%" dr3d:edge-rounding="0%"/>
      <style:text-properties fo:font-size="6pt" style:font-size-asian="6pt" style:font-size-complex="6pt"/>
    </style:style>
    <style:style style:name="ch8" style:family="chart">
      <style:chart-properties chart:error-category="cell-range"/>
      <style:graphic-properties draw:stroke="solid" svg:stroke-width="0.035cm" svg:stroke-color="#000000" svg:stroke-opacity="100%"/>
    </style:style>
    <style:style style:name="ch9" style:family="chart">
      <style:chart-properties chart:error-upper-indicator="true" chart:error-lower-indicator="true" chart:error-category="cell-range" chart:error-upper-range="Tabelle.C3:Tabelle.C12" chart:error-lower-range="Tabelle.C3:Tabelle.C12"/>
      <style:graphic-properties draw:stroke="solid" svg:stroke-width="0.035cm" svg:stroke-color="#000000" svg:stroke-opacity="100%" draw:fill="solid" draw:fill-color="#ccffff" draw:opacity="100%" dr3d:edge-rounding="0%"/>
      <style:text-properties fo:font-size="6pt" style:font-size-asian="6pt" style:font-size-complex="6pt"/>
    </style:style>
    <style:style style:name="ch10" style:family="chart">
      <style:graphic-properties draw:stroke="solid" svg:stroke-width="0cm" svg:stroke-color="#000000" svg:stroke-opacity="100%" draw:fill="solid" draw:fill-color="#ffffff" draw:opacity="100%"/>
    </style:style>
    <style:style style:name="ch11" style:family="chart">
      <style:graphic-properties draw:fill-color="#d9d9d9"/>
    </style:style>
  </office:automatic-styles>
  <office:body>
    <office:chart>
      <chart:chart svg:width="15.937cm" svg:height="13.976cm" chart:class="chart:bar" chart:style-name="ch1">
        <chart:plot-area chart:style-name="ch2" table:cell-range-address="Tabelle.A15:Tabelle.A15 Tabelle.C15:Tabelle.C15 Tabelle.B2:Tabelle.B12" chart:data-source-has-labels="row" svg:x="0.435cm" svg:y="0.279cm" svg:width="15.184cm" svg:height="13.34cm">
          <chart:axis chart:dimension="x" chart:name="primary-x" chart:style-name="ch3">
            <chart:title svg:x="6.635cm" svg:y="13.188cm" chart:style-name="ch4">
              <text:p>Einzelmessungen</text:p>
            </chart:title>
          </chart:axis>
          <chart:axis chart:dimension="y" chart:name="primary-y" chart:style-name="ch5">
            <chart:title svg:x="0.319cm" svg:y="8.605cm" chart:style-name="ch6">
              <text:p>Messgröße (Einheit)</text:p>
            </chart:title>
          </chart:axis>
          <chart:series chart:style-name="ch7" chart:values-cell-range-address="Tabelle.C15:Tabelle.C15" chart:label-cell-address="Tabelle.A15:Tabelle.A15" chart:class="chart:bar">
            <chart:error-indicator chart:style-name="ch8"/>
            <chart:data-point/>
          </chart:series>
          <chart:series chart:style-name="ch9" chart:values-cell-range-address="Tabelle.B3:Tabelle.B12" chart:label-cell-address="Tabelle.B2:Tabelle.B2" chart:class="chart:bar">
            <chart:error-indicator chart:style-name="ch8"/>
            <chart:data-point chart:repeated="10"/>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ext:id="Tabelle.A15:Tabelle.A15">gewichteter Mittelwert xg =</text:p>
              </table:table-cell>
              <table:table-cell office:value-type="string">
                <text:p/>
              </table:table-cell>
              <table:table-cell office:value-type="string">
                <text:p/>
              </table:table-cell>
              <table:table-cell office:value-type="string">
                <text:p text:id="Tabelle.B2:Tabelle.B2">Messwerte xj</text:p>
              </table:table-cell>
              <table:table-cell office:value-type="string">
                <text:p>Spalte C</text:p>
              </table:table-cell>
              <table:table-cell office:value-type="string">
                <text:p>Spalte C</text:p>
              </table:table-cell>
            </table:table-row>
          </table:table-header-rows>
          <table:table-rows>
            <table:table-row>
              <table:table-cell office:value-type="string"/>
              <table:table-cell office:value-type="float" office:value="144185998350.21">
                <text:p text:id="Tabelle.C15:Tabelle.C15">144185998350.21</text:p>
              </table:table-cell>
              <table:table-cell office:value-type="float" office:value="5626176668.31039">
                <text:p text:id="Tabelle.C16:Tabelle.C16">5626176668.31039</text:p>
              </table:table-cell>
              <table:table-cell office:value-type="float" office:value="5626176668.31039">
                <text:p text:id="Tabelle.C16:Tabelle.C16">5626176668.31039</text:p>
              </table:table-cell>
              <table:table-cell office:value-type="float" office:value="142000000000">
                <text:p text:id="Tabelle.B3:Tabelle.B12">142000000000</text:p>
              </table:table-cell>
              <table:table-cell office:value-type="float" office:value="13000000000">
                <text:p text:id="Tabelle.C3:Tabelle.C12">13000000000</text:p>
              </table:table-cell>
              <table:table-cell office:value-type="float" office:value="13000000000">
                <text:p text:id="Tabelle.C3:Tabelle.C12">13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39000000000">
                <text:p>139000000000</text:p>
              </table:table-cell>
              <table:table-cell office:value-type="float" office:value="13000000000">
                <text:p>13000000000</text:p>
              </table:table-cell>
              <table:table-cell office:value-type="float" office:value="13000000000">
                <text:p>13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39000000000">
                <text:p>139000000000</text:p>
              </table:table-cell>
              <table:table-cell office:value-type="float" office:value="13000000000">
                <text:p>13000000000</text:p>
              </table:table-cell>
              <table:table-cell office:value-type="float" office:value="13000000000">
                <text:p>13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7000000000">
                <text:p>147000000000</text:p>
              </table:table-cell>
              <table:table-cell office:value-type="float" office:value="27000000000">
                <text:p>27000000000</text:p>
              </table:table-cell>
              <table:table-cell office:value-type="float" office:value="27000000000">
                <text:p>27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7000000000">
                <text:p>147000000000</text:p>
              </table:table-cell>
              <table:table-cell office:value-type="float" office:value="16000000000">
                <text:p>16000000000</text:p>
              </table:table-cell>
              <table:table-cell office:value-type="float" office:value="16000000000">
                <text:p>16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1000000000">
                <text:p>141000000000</text:p>
              </table:table-cell>
              <table:table-cell office:value-type="float" office:value="17000000000">
                <text:p>17000000000</text:p>
              </table:table-cell>
              <table:table-cell office:value-type="float" office:value="17000000000">
                <text:p>17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58000000000">
                <text:p>158000000000</text:p>
              </table:table-cell>
              <table:table-cell office:value-type="float" office:value="14000000000">
                <text:p>14000000000</text:p>
              </table:table-cell>
              <table:table-cell office:value-type="float" office:value="14000000000">
                <text:p>14000000000</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